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Pictures/10000000000000500000000F7F566F28EA081CA9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Bold" svg:font-family="'Noto Sans Bold'" style:font-family-generic="swiss" style:font-pitch="variable"/>
    <style:font-face style:name="Noto Sans Regular2" svg:font-family="'Noto Sans Regular'" style:font-family-generic="swiss" style:font-pitch="variable"/>
    <style:font-face style:name="Noto Sans Regular1" svg:font-family="'Noto Sans Regular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Regular" svg:font-family="'Noto Sans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mpress-title">
      <style:graphic-properties fo:min-height="4.615cm"/>
    </style:style>
    <style:style style:name="pr2" style:family="presentation" style:parent-style-name="Impress-subtitle">
      <style:graphic-properties draw:fill-color="#ffffff" fo:min-height="2.729cm"/>
    </style:style>
    <style:style style:name="pr3" style:family="presentation" style:parent-style-name="Impress-notes">
      <style:graphic-properties draw:fill-color="#ffffff" draw:auto-grow-height="true" fo:min-height="13.364cm"/>
    </style:style>
    <style:style style:name="pr4" style:family="presentation" style:parent-style-name="Impress1-title">
      <style:graphic-properties fo:min-height="3.507cm"/>
    </style:style>
    <style:style style:name="pr5" style:family="presentation" style:parent-style-name="Impress1-outline1">
      <style:graphic-properties fo:min-height="11.93cm"/>
    </style:style>
    <style:style style:name="pr6" style:family="presentation" style:parent-style-name="Impress1-notes">
      <style:graphic-properties draw:fill-color="#ffffff" fo:min-height="13.364cm"/>
    </style:style>
    <style:style style:name="pr7" style:family="presentation" style:parent-style-name="Impress1-title">
      <style:graphic-properties draw:auto-grow-height="true" fo:min-height="3.507cm"/>
    </style:style>
    <style:style style:name="pr8" style:family="presentation" style:parent-style-name="Impress1-outline1">
      <style:graphic-properties draw:auto-grow-height="true" fo:min-height="0cm"/>
    </style:style>
    <style:style style:name="pr9" style:family="presentation" style:parent-style-name="Impress1-notes">
      <style:graphic-properties draw:fill-color="#ffffff" draw:auto-grow-height="true" fo:min-height="13.364cm"/>
    </style:style>
    <style:style style:name="pr10" style:family="presentation" style:parent-style-name="Impress-title">
      <style:graphic-properties fo:min-height="4cm"/>
    </style:style>
    <style:style style:name="pr11" style:family="presentation" style:parent-style-name="Impress1-subtitle">
      <style:graphic-properties draw:fill-color="#ffffff" fo:min-height="12.18cm"/>
    </style:style>
    <style:style style:name="pr12" style:family="presentation" style:parent-style-name="Impress1-outline1" style:list-style-name="L4">
      <style:graphic-properties draw:auto-grow-height="true" fo:min-height="0cm"/>
    </style:style>
    <style:style style:name="pr13" style:family="presentation" style:parent-style-name="Impress-title">
      <style:graphic-properties draw:auto-grow-height="true" fo:min-height="4cm"/>
    </style:style>
    <style:style style:name="pr14" style:family="presentation" style:parent-style-name="Impress-outline1">
      <style:graphic-properties fo:min-height="11.93cm"/>
    </style:style>
    <style:style style:name="pr15" style:family="presentation" style:parent-style-name="Impress1-outline1">
      <style:graphic-properties fo:min-height="2.479cm"/>
    </style:style>
    <style:style style:name="pr16" style:family="presentation" style:parent-style-name="Impress1-outline1" style:list-style-name="L4">
      <style:graphic-properties draw:auto-grow-height="true" fo:min-height="0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text-properties fo:font-size="22pt" style:font-size-asian="22pt" style:font-size-complex="22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text-align="center"/>
      <style:text-properties fo:font-size="36pt" style:font-size-asian="36pt" style:font-size-complex="36pt"/>
    </style:style>
    <style:style style:name="P6" style:family="paragraph">
      <style:paragraph-properties fo:margin-left="0cm" fo:margin-right="0cm" fo:margin-top="0cm" fo:margin-bottom="0.499cm" fo:text-indent="0cm"/>
      <style:text-properties fo:color="#333333" style:font-name="Noto Sans Regular2" fo:font-size="18pt" style:letter-kerning="true" style:font-size-asian="18pt" style:font-size-complex="18pt"/>
    </style:style>
    <style:style style:name="P7" style:family="paragraph">
      <style:text-properties fo:font-size="18pt" style:font-size-asian="18pt" style:font-size-complex="18pt"/>
    </style:style>
    <style:style style:name="P8" style:family="paragraph">
      <style:paragraph-properties fo:text-align="center"/>
      <style:text-properties fo:font-size="28pt" style:font-size-asian="28pt" style:font-size-complex="28pt"/>
    </style:style>
    <style:style style:name="P9" style:family="paragraph">
      <style:text-properties fo:font-size="32pt" style:font-size-asian="32pt" style:font-size-complex="32pt"/>
    </style:style>
    <style:style style:name="P10" style:family="paragraph">
      <style:text-properties fo:font-size="36pt" style:font-size-asian="36pt" style:font-size-complex="36pt"/>
    </style:style>
    <style:style style:name="P11" style:family="paragraph">
      <style:paragraph-properties fo:text-align="start"/>
      <style:text-properties fo:font-size="28pt" style:font-size-asian="28pt" style:font-size-complex="28pt"/>
    </style:style>
    <style:style style:name="P12" style:family="paragraph">
      <loext:graphic-properties draw:fill-color="#ffffff"/>
      <style:paragraph-properties fo:text-align="start"/>
      <style:text-properties fo:font-size="28pt" style:font-size-asian="28pt" style:font-size-complex="28pt"/>
    </style:style>
    <style:style style:name="P13" style:family="paragraph">
      <style:text-properties fo:font-size="44pt" style:font-size-asian="44pt" style:font-size-complex="44pt"/>
    </style:style>
    <style:style style:name="P14" style:family="paragraph">
      <style:paragraph-properties fo:margin-left="0cm" fo:margin-right="0cm" fo:margin-top="0.1cm" fo:margin-bottom="0.599cm" fo:text-indent="0cm"/>
      <style:text-properties fo:color="#333333" style:text-outline="false" style:text-line-through-style="none" style:text-line-through-type="none" style:font-name="Noto Sans Regular2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15" style:family="paragraph">
      <style:text-properties fo:font-size="40pt" style:font-size-asian="40pt" style:font-size-complex="40pt"/>
    </style:style>
    <style:style style:name="P16" style:family="paragraph">
      <style:paragraph-properties fo:text-align="center"/>
      <style:text-properties fo:font-size="18pt" style:font-size-asian="18pt" style:font-size-complex="18pt"/>
    </style:style>
    <style:style style:name="P17" style:family="paragraph">
      <style:paragraph-properties fo:text-align="center"/>
      <style:text-properties fo:font-size="22pt" style:font-size-asian="22pt" style:font-size-complex="22pt"/>
    </style:style>
    <style:style style:name="P18" style:family="paragraph">
      <style:text-properties fo:font-size="28pt" style:font-size-asian="28pt" style:font-size-complex="28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size="18pt" fo:font-weight="bold" style:font-size-asian="18pt" style:font-weight-asian="bold" style:font-size-complex="18pt" style:font-weight-complex="bold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4" style:family="text">
      <style:text-properties fo:font-size="44pt" fo:font-weight="bold" style:font-size-asian="44pt" style:font-weight-asian="bold" style:font-size-complex="44pt" style:font-weight-complex="bold"/>
    </style:style>
    <style:style style:name="T15" style:family="text">
      <style:text-properties fo:font-size="28pt" fo:font-weight="bold" style:font-size-asian="28pt" style:font-weight-asian="bold" style:font-size-complex="28pt" style:font-weight-complex="bold"/>
    </style:style>
    <style:style style:name="T16" style:family="text">
      <style:text-properties fo:font-size="44pt" style:font-size-asian="44pt" style:font-size-complex="44pt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333333" style:text-outline="false" style:text-line-through-style="none" style:text-line-through-type="none" style:font-name="Noto Sans Regular2" fo:font-size="36pt" fo:font-style="normal" fo:text-shadow="none" style:text-underline-style="none" fo:font-weight="bold" style:letter-kerning="true" style:font-size-asian="36pt" style:font-size-complex="36pt" style:text-emphasize="none" style:font-relief="none" style:text-overline-style="none" style:text-overline-color="font-color"/>
    </style:style>
    <style:style style:name="T19" style:family="text">
      <style:text-properties fo:font-size="40pt" style:font-size-asian="40pt" style:font-size-complex="40pt"/>
    </style:style>
    <style:style style:name="T20" style:family="text">
      <style:text-properties fo:font-size="20pt" fo:font-weight="bold" style:font-size-asian="20pt" style:font-weight-asian="bold" style:font-size-complex="20pt" style:font-weight-complex="bold"/>
    </style:style>
    <style:style style:name="T21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22" style:family="text">
      <style:text-properties style:font-name="Ubuntu" fo:font-size="18pt" style:font-name-asian="Ubuntu" style:font-size-asian="18pt" style:font-name-complex="Ubuntu" style:font-size-complex="18pt"/>
    </style:style>
    <style:style style:name="T23" style:family="text">
      <style:text-properties style:font-name="Noto Sans Regular2" fo:font-size="18pt" style:font-name-asian="Ubuntu" style:font-size-asian="18pt" style:font-name-complex="Ubuntu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ef2929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f2929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f2929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f2929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f2929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f2929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f2929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f2929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f2929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f2929" fo:font-size="100%"/>
      </text:list-level-style-number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layer="layout" svg:width="23.8cm" svg:height="5.908cm" svg:x="2.2cm" svg:y="10.447cm" presentation:class="title" presentation:user-transformed="true">
          <draw:text-box>
            <text:p>Introducción a la Protección de Datos Personales en Argentina</text:p>
          </draw:text-box>
        </draw:frame>
        <draw:frame presentation:style-name="pr2" draw:text-style-name="P1" draw:layer="layout" svg:width="23.8cm" svg:height="2.729cm" svg:x="2.2cm" svg:y="16.4cm" presentation:class="subtitle">
          <draw:text-box>
            <text:p><text:span text:style-name="T1">Beatriz Busaniche</text:span></text:p>
            <text:p><text:span text:style-name="T1"><text:a xlink:href="mailto:bea@vialibre.org.ar" xlink:type="simple">bea@vialibre.org.ar</text:a></text:span><text:span text:style-name="T1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625cm" svg:x="2cm" svg:y="0.777cm" presentation:class="title" presentation:user-transformed="true">
          <draw:text-box>
            <text:p text:style-name="P2">Derecho a la Intimidad en la CN</text:p>
          </draw:text-box>
        </draw:frame>
        <draw:frame presentation:style-name="pr5" draw:text-style-name="P3" draw:layer="layout" svg:width="24cm" svg:height="12.18cm" svg:x="2cm" svg:y="6cm" presentation:class="outline">
          <draw:text-box>
            <text:p text:style-name="P3"><text:span text:style-name="T2">Artículo 18.-</text:span><text:span text:style-name="T3"> ... El domicilio es inviolable, como también la </text:span><text:span text:style-name="T3">correspondencia epistolar y los papeles privados; y una ley </text:span><text:span text:style-name="T3">determinará en qué casos y con qué justificativos podrá </text:span><text:span text:style-name="T3">procederse a su allanamiento y ocupación...</text:span></text:p>
            <text:p text:style-name="P3"><text:span text:style-name="T3"/></text:p>
            <text:p text:style-name="P3"><text:span text:style-name="T2">Artículo 19</text:span><text:span text:style-name="T3">.- Las acciones privadas de los hombres que de </text:span><text:span text:style-name="T3">ningún modo ofendan al orden y a la moral pública, ni </text:span><text:span text:style-name="T3">perjudiquen a un tercero, están sólo reservadas a Dios, y </text:span><text:span text:style-name="T3">exentas de la autoridad de los magistrados. Ningún habitante </text:span><text:span text:style-name="T3">de la Nación será obligado a hacer lo que no manda la ley, ni </text:span><text:span text:style-name="T3">privado de lo que ella no prohíbe.</text:span></text:p>
            <text:p text:style-name="P3"><text:span text:style-name="T3"/></text:p>
            <text:p text:style-name="P3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2T1">
        <office:forms form:automatic-focus="false" form:apply-design-mode="false"/>
        <draw:frame presentation:style-name="pr7" draw:text-style-name="P5" draw:layer="layout" svg:width="24.599cm" svg:height="3.507cm" svg:x="2cm" svg:y="0.836cm" presentation:class="title" presentation:user-transformed="true">
          <draw:text-box>
            <text:p text:style-name="P5"><text:span text:style-name="T4">Protección Constitucional del Habeas Data</text:span></text:p>
          </draw:text-box>
        </draw:frame>
        <draw:frame presentation:style-name="pr8" draw:text-style-name="P7" draw:layer="layout" svg:width="24cm" svg:height="9.448cm" svg:x="2cm" svg:y="6cm" presentation:class="outline" presentation:user-transformed="true">
          <draw:text-box>
            <text:p text:style-name="P6"><text:span text:style-name="T5">Artículo 43.-</text:span> Toda persona puede interponer acción expedita y rápida de amparo… </text:p>
            <text:p text:style-name="P6">... <text:s/>Toda persona podrá interponer esta acción para tomar conocimiento de los datos a ella referidos y de su finalidad, que consten en registros o bancos de datos públicos, o los privados destinados a proveer informes, y en caso de falsedad o discriminación, para exigir la supresión, rectificación, confidencialidad o actualización de aquéllos. No podrá afectarse el secreto de las fuentes de información periodística.</text:p>
            <text:p text:style-name="P6"/>
            <text:p text:style-name="P6">Constitución Nacional reformada en 1994. Disponible en<text:span text:style-name="T6"> </text:span><text:span text:style-name="T6"><text:a xlink:href="http://servicios.infoleg.gob.ar/infolegInternet/anexos/0-4999/804/norma.htm" xlink:type="simple">http://servicios.infoleg.gob.ar/infolegInternet/anexos/0-4999/804/norma.htm</text:a></text:span><text:span text:style-name="T6"><text:s/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2T1">
        <office:forms form:automatic-focus="false" form:apply-design-mode="false"/>
        <draw:frame presentation:style-name="pr4" draw:text-style-name="P8" draw:layer="layout" svg:width="24.599cm" svg:height="3.507cm" svg:x="2cm" svg:y="0.836cm" presentation:class="title" presentation:user-transformed="true">
          <draw:text-box>
            <text:p text:style-name="P8"><text:span text:style-name="T7">C.N. Artículo 75 Inciso 22 - Tratados Internacionales de Derechos Humanos</text:span></text:p>
          </draw:text-box>
        </draw:frame>
        <draw:frame presentation:style-name="pr5" draw:layer="layout" svg:width="25cm" svg:height="16.4cm" svg:x="1.2cm" svg:y="4cm" presentation:class="outline" presentation:user-transformed="true">
          <draw:text-box>
            <text:p><text:span text:style-name="T8">Declaración Universal de los Derechos Humanos </text:span></text:p>
            <text:p><text:span text:style-name="T9">Artículo 12. Nadie será objeto de injerencias arbitrarias en su vida privada, su </text:span><text:span text:style-name="T9">familia, su domicilio o su correspondencia, ni de ataques a su honra o a su </text:span><text:span text:style-name="T9">reputación. Toda persona tiene derecho a la protección de la ley contra tales </text:span><text:span text:style-name="T9">injerencias o ataques.</text:span></text:p>
            <text:p><text:span text:style-name="T8">Convención Americana de Derechos Humanos</text:span></text:p>
            <text:p><text:span text:style-name="T9">Artículo 11. <text:s/>Protección de la Honra y de la Dignidad - </text:span></text:p>
            <text:p><text:span text:style-name="T9"><text:s/></text:span><text:span text:style-name="T9">1. Toda persona tiene derecho al respeto de su honra y al reconocimiento de su </text:span><text:span text:style-name="T9">dignidad.</text:span></text:p>
            <text:p><text:span text:style-name="T9"><text:s/></text:span><text:span text:style-name="T9">2. Nadie puede ser objeto de injerencias arbitrarias o abusivas en su vida privada, </text:span><text:span text:style-name="T9">en la de su familia, en su domicilio o en su correspondencia, ni de ataques ilegales a </text:span><text:span text:style-name="T9">su honra o reputación.</text:span></text:p>
            <text:p><text:span text:style-name="T9"><text:s/></text:span><text:span text:style-name="T9">3. Toda persona tiene derecho a la protección de la ley contra esas injerencias o </text:span><text:span text:style-name="T9">esos ataques. </text:span></text:p>
            <text:p><text:span text:style-name="T8">Pacto de Derechos Civiles y Políticos</text:span></text:p>
            <text:p><text:span text:style-name="T9">Artículo 17 1. Nadie será objeto de injerencias arbitrarias o ilegales en su vida </text:span><text:span text:style-name="T9">privada, su familia, su domicilio o su correspondencia, ni de ataques ilegales a su </text:span><text:span text:style-name="T9">honra y reputación.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2T1">
        <office:forms form:automatic-focus="false" form:apply-design-mode="false"/>
        <draw:frame presentation:style-name="pr4" draw:text-style-name="P9" draw:layer="layout" svg:width="24.599cm" svg:height="3.507cm" svg:x="2cm" svg:y="0.836cm" presentation:class="title" presentation:user-transformed="true">
          <draw:text-box>
            <text:p text:style-name="P9"><text:span text:style-name="T10">Código Civil y Comercial de la Nación</text:span></text:p>
          </draw:text-box>
        </draw:frame>
        <draw:frame presentation:style-name="pr5" draw:text-style-name="P7" draw:layer="layout" svg:width="24cm" svg:height="12.18cm" svg:x="2cm" svg:y="6cm" presentation:class="outline" presentation:user-transformed="true">
          <draw:text-box>
            <text:list text:style-name="L3">
              <text:list-header>
                <text:p text:style-name="P7"><text:span text:style-name="T11">ARTICULO 1770.-</text:span><text:span text:style-name="T12"> Protección de la vida privada. </text:span></text:p>
                <text:p text:style-name="P7"><text:span text:style-name="T12">El que arbitrariamente se entromete en la vida ajena y publica </text:span><text:span text:style-name="T12">retratos, difunde correspondencia, mortifica a otros en sus costumbres </text:span><text:span text:style-name="T12">o sentimientos, o perturba de cualquier modo su intimidad, debe ser </text:span><text:span text:style-name="T12">obligado a cesar en tales actividades, si antes no cesaron, y a pagar </text:span><text:span text:style-name="T12">una indemnización que debe fijar el juez, de acuerdo con las </text:span><text:span text:style-name="T12">circunstancias. </text:span></text:p>
                <text:p text:style-name="P7"><text:span text:style-name="T12">Además, a pedido del agraviado, puede ordenarse la publicación de la </text:span><text:span text:style-name="T12">sentencia en un diario o periódico del lugar, si esta medida es </text:span><text:span text:style-name="T12">procedente para una adecuada reparación.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 text:style-name="P2">Valor de la Privacidad </text:p>
          </draw:text-box>
        </draw:frame>
        <draw:frame presentation:style-name="pr5" draw:layer="layout" svg:width="24cm" svg:height="12.18cm" svg:x="2cm" svg:y="5.22cm" presentation:class="outline" presentation:user-transformed="true">
          <draw:text-box>
            <text:list text:style-name="L3">
              <text:list-item>
                <text:p>Valor <text:span text:style-name="T5">individual</text:span> de la privacidad: Creación y desarrollo autónomo libre del escrutinio. Sujetos libres, independientes. Derechos Individuales.</text:p>
              </text:list-item>
              <text:list-item>
                <text:p>Valor <text:span text:style-name="T5">Social</text:span> de la privacidad: en relación a nuestro entorno de vida, la construcción de relaciones sólidas y diferenciadas. </text:p>
              </text:list-item>
              <text:list-item>
                <text:p>Valor <text:span text:style-name="T5">colectivo – político</text:span> de la privacidad: democracia, autonomía, construcción de consensos, desarrollo de posicionamiento político propio. Derechos colectivos.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2T1">
        <office:forms form:automatic-focus="false" form:apply-design-mode="false"/>
        <draw:frame presentation:style-name="pr4" draw:text-style-name="P10" draw:layer="layout" svg:width="24.599cm" svg:height="3.507cm" svg:x="2cm" svg:y="0.836cm" presentation:class="title" presentation:user-transformed="true">
          <draw:text-box>
            <text:p text:style-name="P5"><text:span text:style-name="T4">Intimidad, Privacidad y Protección de datos</text:span></text:p>
          </draw:text-box>
        </draw:frame>
        <draw:frame presentation:style-name="pr5" draw:layer="layout" svg:width="25cm" svg:height="12.18cm" svg:x="1cm" svg:y="4.343cm" presentation:class="outline" presentation:user-transformed="true">
          <draw:text-box>
            <text:p><text:span text:style-name="T12">El </text:span><text:span text:style-name="T13">derecho a la intimidad</text:span><text:span text:style-name="T12"> es la facultad de cada persona de disponer de </text:span><text:span text:style-name="T12">una esfera infranqueable de libertad individual, que no puede ser invadido </text:span><text:span text:style-name="T12">por terceros, ya sean particulares o el Estado. Es la esfera más personal </text:span><text:span text:style-name="T12">de un individuo. Se incluyen allí sus sentimientos, sus creencias, sus </text:span><text:span text:style-name="T12">pensamientos propios, sus convicciones políticas, religiosas, espirituales, </text:span><text:span text:style-name="T12">gustos, salud, entre otros datos de la esfera más privada. </text:span></text:p>
            <text:p><text:span text:style-name="T12">La </text:span><text:span text:style-name="T13">privacidad</text:span><text:span text:style-name="T12"> es un concepto más amplio que refiere a una multiplicidad </text:span><text:span text:style-name="T12">de datos e información sobre un individuo que, puestas por separado </text:span><text:span text:style-name="T12">pueden no tener valor, pero que hacen al perfil y pueden eventualmente </text:span><text:span text:style-name="T12">avanzar sobre la intimidad de un individuo o familia. Datos privados </text:span><text:span text:style-name="T12">tomados en su conjunto pueden dar un perfil y vulnerar la intimidad de </text:span><text:span text:style-name="T12">una persona. </text:span></text:p>
            <text:p text:style-name="P2"><text:span text:style-name="T2">Todos los asuntos de la intimidad son privados, pero </text:span><text:span text:style-name="T2">no todos los datos privados son íntimos. <text:s text:c="2"/></text:span><text:span text:style-name="T12"><text:s/></text:span></text:p>
            <text:p><text:span text:style-name="T12">Los </text:span><text:span text:style-name="T13">datos personales</text:span><text:span text:style-name="T12"> implican la posibilidad de identificar con alguna </text:span><text:span text:style-name="T12">precisión a una persona. Esta posibilidad da origen a la protección de </text:span><text:span text:style-name="T12">datos personales. De allí emerge el derecho a la </text:span><text:span text:style-name="T13">autodeterminación </text:span><text:span text:style-name="T13">informativa</text:span><text:span text:style-name="T12">.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2T1">
        <office:forms form:automatic-focus="false" form:apply-design-mode="false"/>
        <draw:frame presentation:style-name="pr4" draw:text-style-name="P10" draw:layer="layout" svg:width="24.599cm" svg:height="3.507cm" svg:x="2cm" svg:y="0.836cm" presentation:class="title" presentation:user-transformed="true">
          <draw:text-box>
            <text:p text:style-name="P10"><text:span text:style-name="T4">Autodeterminación informativa</text:span></text:p>
          </draw:text-box>
        </draw:frame>
        <draw:frame presentation:style-name="pr5" draw:text-style-name="P7" draw:layer="layout" svg:width="24cm" svg:height="12.18cm" svg:x="2cm" svg:y="6cm" presentation:class="outline">
          <draw:text-box>
            <text:list text:style-name="L3">
              <text:list-header>
                <text:p text:style-name="P7"><text:span text:style-name="T12">Es el derecho personalísimo que posee cada individuo para elegir </text:span><text:span text:style-name="T12">libremente, con autonomía y libertad, qué datos personales son </text:span><text:span text:style-name="T12">divulgados y cuáles no. </text:span></text:p>
                <text:p text:style-name="P7"><text:span text:style-name="T12">Es un derecho que supera el concepto tradicional de derecho a la </text:span><text:span text:style-name="T12">intimidad, pese a estar conectado con este, ya que incluye datos de </text:span><text:span text:style-name="T12">todo tipo, aún aquellos de carácter público o no confidenciales. </text:span></text:p>
                <text:p text:style-name="P7"><text:span text:style-name="T12">Refiere especialmente al control de la información personal que puede </text:span><text:span text:style-name="T12">ser objeto de tratamiento automatizado. Incluye la libertad </text:span><text:span text:style-name="T12">informática, para que cada persona tenga la posibilidad de controlar </text:span><text:span text:style-name="T12">la veracidad de la información y el uso que se hace de ella. 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" presentation:presentation-page-layout-name="AL1T0">
        <office:forms form:automatic-focus="false" form:apply-design-mode="false"/>
        <draw:frame presentation:style-name="pr10" draw:layer="layout" svg:width="23.8cm" svg:height="4cm" svg:x="2.2cm" svg:y="11.4cm" presentation:class="title">
          <draw:text-box>
            <text:p><text:span text:style-name="T14">Terminología y conceptos fundamentales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1" presentation:presentation-page-layout-name="AL1T0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Datos Personales</text:p>
          </draw:text-box>
        </draw:frame>
        <draw:frame presentation:style-name="pr11" draw:text-style-name="P12" draw:layer="layout" svg:width="24cm" svg:height="13.213cm" svg:x="2cm" svg:y="4.63cm" presentation:class="subtitle" presentation:user-transformed="true">
          <draw:text-box>
            <text:list text:style-name="L2">
              <text:list-item>
                <text:p text:style-name="P11"><text:span text:style-name="T7">Información que refiere a un individuo identificable, incluyendo datos de identificación (DNI, pasaporte, nombre y apellido) y cualquier otro dato asociado (fotografía, número telefónico, domicilio). </text:span></text:p>
                <text:p text:style-name="P11"><text:span text:style-name="T7"/></text:p>
              </text:list-item>
              <text:list-item>
                <text:p text:style-name="P11"><text:span text:style-name="T7">El </text:span><text:span text:style-name="T15">titular del dato</text:span><text:span text:style-name="T7"> es el individuo con quien se relaciona la información.</text:span></text:p>
                <text:p text:style-name="P11"><text:span text:style-name="T15"/></text:p>
              </text:list-item>
              <text:list-item>
                <text:p text:style-name="P11"><text:span text:style-name="T15">Procesamiento de datos</text:span><text:span text:style-name="T7"> es cualquier actividad que se relacione con el dato, incluyendo recolección, almacenamiento, modificación, difusión o destrucción.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mpress1" presentation:presentation-page-layout-name="AL2T1">
        <office:forms form:automatic-focus="false" form:apply-design-mode="false"/>
        <draw:frame presentation:style-name="pr4" draw:text-style-name="P10" draw:layer="layout" svg:width="24.599cm" svg:height="3.507cm" svg:x="2cm" svg:y="0.836cm" presentation:class="title" presentation:user-transformed="true">
          <draw:text-box>
            <text:p text:style-name="P10"><text:span text:style-name="T4">Protección de datos personales</text:span>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>Refiere a la protección de la información relativa a las personas (titulares de los datos).</text:p>
              </text:list-item>
              <text:list-item>
                <text:p>En la doctrina europea (sobre la que se basa la regulación argentina), la regla básica es la <text:span text:style-name="T5">prohibición de la recolección y </text:span><text:span text:style-name="T5">procesamiento de datos personales</text:span> salvo que tengan consentimiento de los titulares o una excepción legal que lo habilite.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mpress1" presentation:presentation-page-layout-name="AL2T1">
        <office:forms form:automatic-focus="false" form:apply-design-mode="false"/>
        <draw:frame presentation:style-name="pr4" draw:text-style-name="P10" draw:layer="layout" svg:width="24.599cm" svg:height="3.507cm" svg:x="2cm" svg:y="0.836cm" presentation:class="title">
          <draw:text-box>
            <text:p text:style-name="P10"><text:span text:style-name="T4">Deber de minimización</text:span>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>La prohibición de la recolección y procesamiento de datos personales incluye aún aquella información que se encuentra públicamente disponible. </text:p>
              </text:list-item>
              <text:list-item>
                <text:p>La doctrina europea establece la obligación de minimizar los datos que se recolectan, las instancias de su tratamiento, las personas que tienen acceso a los mismos y el plazo de retención de los mismos.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mpress1" presentation:presentation-page-layout-name="AL2T1">
        <office:forms form:automatic-focus="false" form:apply-design-mode="false"/>
        <draw:frame presentation:style-name="pr4" draw:text-style-name="P13" draw:layer="layout" svg:width="24.599cm" svg:height="3.507cm" svg:x="2cm" svg:y="0.836cm" presentation:class="title">
          <draw:text-box>
            <text:p text:style-name="P13"><text:span text:style-name="T16">Categorías de Datos</text:span>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Datos personales: En la doctrina europea comprende todo dato que se relaciona con una persona identificable. El teléfono de una empresa no es un dato personal. El teléfono de una persona si lo es. </text:p>
              </text:list-item>
              <text:list-item>
                <text:p>Los datos estadísticos no funcionan como datos personales siempre que estén debidamente anonimizados. No es lo mismo la información de una muestra o población que la de los individuos que la componen.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Categorías de Datos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>Datos sensibles: Son una categoría especial de datos que tiene protección rigurosa en numerosas legislaciones, incluyendo la argentina. </text:p>
              </text:list-item>
              <text:list-item>
                <text:p><text:span text:style-name="T17">Ley 25.326</text:span> define <text:span text:style-name="T17">datos sensibles</text:span> como datos personales que revelan origen racial y étnico, opiniones políticas, convicciones religiosas, filosóficas o morales, afiliación sindical e información referente a la salud o a la vida sexual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Impress1" presentation:presentation-page-layout-name="AL2T1">
        <office:forms form:automatic-focus="false" form:apply-design-mode="false"/>
        <draw:frame presentation:style-name="pr4" draw:text-style-name="P10" draw:layer="layout" svg:width="24.599cm" svg:height="3.507cm" svg:x="2cm" svg:y="0.836cm" presentation:class="title" presentation:user-transformed="true">
          <draw:text-box>
            <text:p text:style-name="P10"><text:span text:style-name="T18">Ley 25.326 </text:span><text:span text:style-name="T4">ARTICULO 7° — (Categoría de datos)</text:span></text:p>
          </draw:text-box>
        </draw:frame>
        <draw:frame presentation:style-name="pr12" draw:text-style-name="P7" draw:layer="layout" svg:width="24cm" svg:height="11.816cm" svg:x="2cm" svg:y="6cm" presentation:class="outline" presentation:user-transformed="true">
          <draw:text-box>
            <text:list text:style-name="L4">
              <text:list-item>
                <text:p text:style-name="P6">Ninguna persona puede ser obligada a proporcionar <text:span text:style-name="T5">datos sensibles</text:span>.</text:p>
              </text:list-item>
              <text:list-item>
                <text:p text:style-name="P6">Los datos sensibles sólo pueden ser recolectados y objeto de tratamiento cuando medien razones de interés general autorizadas por ley. También podrán ser tratados con finalidades estadísticas o científicas cuando no puedan ser identificados sus titulares. </text:p>
              </text:list-item>
              <text:list-item>
                <text:p text:style-name="P6">Queda prohibida la formación de archivos, bancos o registros que almacenen información que directa o indirectamente revele datos sensibles. Sin perjuicio de ello, la Iglesia Católica, las asociaciones religiosas y las organizaciones políticas y sindicales podrán llevar un registro de sus miembros. </text:p>
              </text:list-item>
              <text:list-item>
                <text:p text:style-name="P6">Los datos relativos a antecedentes penales o contravencionales sólo pueden ser objeto de tratamiento por parte de las autoridades públicas competentes, en el marco de las leyes y reglamentaciones respectivas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Impress" presentation:presentation-page-layout-name="AL2T1">
        <office:forms form:automatic-focus="false" form:apply-design-mode="false"/>
        <draw:frame presentation:style-name="pr13" draw:layer="layout" svg:width="23.8cm" svg:height="5.908cm" svg:x="2.2cm" svg:y="10.446cm" presentation:class="title" presentation:user-transformed="true">
          <draw:text-box>
            <text:p>La protección de datos en la legislación argentina. Ley 25.326.</text:p>
          </draw:text-box>
        </draw:frame>
        <draw:frame presentation:style-name="pr14" draw:layer="layout" svg:width="23.8cm" svg:height="2.729cm" svg:x="2.2cm" svg:y="16.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Objeto de la regulación </text:p>
          </draw:text-box>
        </draw:frame>
        <draw:frame presentation:style-name="pr15" draw:layer="layout" svg:width="24cm" svg:height="12.18cm" svg:x="2cm" svg:y="6cm" presentation:class="outline">
          <draw:text-box>
            <text:list text:style-name="L3">
              <text:list-header>
                <text:p text:style-name="P14">La ley tiene por objeto la protección integral de los datos personales asentados en archivos, registros, bancos de datos, u otros medios técnicos de tratamiento de datos, sean éstos públicos, o privados destinados a dar informes, para garantizar el derecho al honor y a la intimidad de las personas, así como también el acceso a la información que sobre las mismas se registre, de conformidad a lo establecido en el artículo 43, párrafo tercero de la Constitución Nacional. </text:p>
                <text:p text:style-name="P14"/>
                <text:p text:style-name="P14">Las disposiciones de la presente ley también serán aplicables, en cuanto resulte pertinente, a los datos relativos a personas de existencia ideal.</text:p>
                <text:p text:style-name="P14"/>
                <text:p text:style-name="P14">En ningún caso se podrán afectar la base de datos ni las fuentes de información periodísticas.</text:p>
                <text:p text:style-name="P14"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Derechos sobre los datos</text:p>
          </draw:text-box>
        </draw:frame>
        <draw:frame presentation:style-name="pr5" draw:text-style-name="P7" draw:layer="layout" svg:width="24cm" svg:height="12.18cm" svg:x="2cm" svg:y="6cm" presentation:class="outline" presentation:user-transformed="true">
          <draw:text-box>
            <text:list text:style-name="L3">
              <text:list-header>
                <text:p text:style-name="P7"><text:span text:style-name="T12">Las bases de datos se encuentran reguladas en el marco de las </text:span><text:span text:style-name="T12">normativas de propiedad intelectual, en el artículo 1 de la ley 11.723 </text:span><text:span text:style-name="T12">de propiedad intelectual se reconocen derechos a los titulares de </text:span><text:span text:style-name="T12">bases de datos. </text:span></text:p>
                <text:p text:style-name="P7"><text:span text:style-name="T12">Sin embargo, esto no alcanza a los datos en si mismos. Los datos son </text:span><text:span text:style-name="T12">de dominio público, salvo los datos personales cuya titularidad </text:span><text:span text:style-name="T12">corresponde a la persona directamente relacionada con el dato. </text:span></text:p>
              </text:list-header>
              <text:list-item>
                <text:p text:style-name="P7"><text:span text:style-name="T13">Obligación de registro de las bases de datos: </text:span><text:span text:style-name="T12">La formación de </text:span><text:span text:style-name="T12">archivos de datos será lícita cuando se encuentren debidamente </text:span><text:span text:style-name="T12">inscriptos, observando en su operación los principios que establece la </text:span><text:span text:style-name="T12">ley y las reglamentaciones que se dicten en su consecuencia. (Artículo </text:span><text:span text:style-name="T12">3, Ley 25.326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Ley 25.326 – Artículo 4 </text:p>
          </draw:text-box>
        </draw:frame>
        <draw:frame presentation:style-name="pr16" draw:text-style-name="P7" draw:layer="layout" svg:width="24cm" svg:height="15.524cm" svg:x="2cm" svg:y="4.141cm" presentation:class="outline" presentation:user-transformed="true">
          <draw:text-box>
            <text:list text:style-name="L4">
              <text:list-item>
                <text:p text:style-name="P6">Los datos personales deben ser ciertos, adecuados, <text:span text:style-name="T17">pertinentes</text:span> y <text:span text:style-name="T17">no </text:span><text:span text:style-name="T17">excesivos</text:span> en relación al ámbito y finalidad para los que se hubieren obtenido. </text:p>
              </text:list-item>
              <text:list-item>
                <text:p text:style-name="P6">La recolección de datos no puede hacerse por medios desleales o <text:s/>fraudulentos.</text:p>
              </text:list-item>
              <text:list-item>
                <text:p text:style-name="P6">Los datos objeto de tratamiento no pueden ser utilizados para <text:span text:style-name="T17">finalidades</text:span> distintas o incompatibles con aquellas que motivaron su obtención. </text:p>
              </text:list-item>
              <text:list-item>
                <text:p text:style-name="P6">Los datos deben ser exactos y <text:span text:style-name="T17">actualizarse</text:span> en el caso de que ello fuere necesario. </text:p>
              </text:list-item>
              <text:list-item>
                <text:p text:style-name="P6">Los datos total o parcialmente inexactos, o que sean incompletos, deben ser suprimidos y sustituidos, </text:p>
              </text:list-item>
              <text:list-item>
                <text:p text:style-name="P6">Los datos deben ser almacenados de modo que permitan el ejercicio del <text:span text:style-name="T17">derecho de acceso</text:span> de su titular. </text:p>
              </text:list-item>
              <text:list-item>
                <text:p text:style-name="P6">Los datos deben ser <text:span text:style-name="T17">destruidos</text:span> cuando hayan dejado de ser necesarios o pertinentes a los fines para los cuales hubiesen sido recolectados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Consentimiento </text:p>
          </draw:text-box>
        </draw:frame>
        <draw:frame presentation:style-name="pr5" draw:layer="layout" svg:width="24cm" svg:height="13.837cm" svg:x="2cm" svg:y="4.343cm" presentation:class="outline" presentation:user-transformed="true">
          <draw:text-box>
            <text:list text:style-name="L3">
              <text:list-header>
                <text:p><text:span text:style-name="T12">1. El tratamiento de datos personales </text:span><text:span text:style-name="T13">es ilícito</text:span><text:span text:style-name="T12"> cuando el titular no </text:span><text:span text:style-name="T12">hubiere prestado su consentimiento libre, expreso e informado, el que </text:span><text:span text:style-name="T12">deberá constar por escrito, o por otro medio que permita se le </text:span><text:span text:style-name="T12">equipare, de acuerdo a las circunstancias.</text:span></text:p>
                <text:p><text:span text:style-name="T12">2. No será necesario el consentimiento cuando: </text:span></text:p>
                <text:p><text:span text:style-name="T12">a) Los datos se obtengan de fuentes de acceso público irrestricto;</text:span></text:p>
                <text:p><text:span text:style-name="T12">b) Se recaben para el ejercicio de funciones propias de los poderes del </text:span><text:span text:style-name="T12">Estado o en virtud de una obligación legal;</text:span></text:p>
                <text:p><text:span text:style-name="T12">c) Se trate de listados cuyos datos se limiten a nombre, documento </text:span><text:span text:style-name="T12">nacional de identidad, identificación tributaria o previsional, </text:span><text:span text:style-name="T12">ocupación, fecha de nacimiento y domicilio;</text:span></text:p>
                <text:p><text:span text:style-name="T12">d) Deriven de una relación contractual, científica o profesional del </text:span><text:span text:style-name="T12">titular de los datos, y resulten necesarios para su desarrollo o </text:span><text:span text:style-name="T12">cumplimiento;</text:span></text:p>
                <text:p><text:span text:style-name="T12">e) Se trate de las operaciones que realicen las entidades financieras y </text:span><text:span text:style-name="T12">de las informaciones que reciban de sus clientes conforme las </text:span><text:span text:style-name="T12">disposiciones del artículo 39 de la Ley 21.526.</text:span></text:p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Deber de información</text:p>
          </draw:text-box>
        </draw:frame>
        <draw:frame presentation:style-name="pr5" draw:text-style-name="P7" draw:layer="layout" svg:width="24cm" svg:height="13.38cm" svg:x="2cm" svg:y="4.8cm" presentation:class="outline" presentation:user-transformed="true">
          <draw:text-box>
            <text:list text:style-name="L3">
              <text:list-header>
                <text:p text:style-name="P7"><text:span text:style-name="T12">Cuando se recaben datos personales se deberá informar previamente </text:span><text:span text:style-name="T12">a sus titulares en forma expresa y clara:</text:span></text:p>
                <text:p text:style-name="P7"><text:span text:style-name="T12">a) La </text:span><text:span text:style-name="T13">finalidad</text:span><text:span text:style-name="T12"> para la que serán tratados y quiénes pueden ser sus </text:span><text:span text:style-name="T12">destinatarios o clase de destinatarios;</text:span></text:p>
                <text:p text:style-name="P7"><text:span text:style-name="T12">b) La existencia del archivo, registro, banco de datos, electrónico o de </text:span><text:span text:style-name="T12">cualquier otro tipo, de que se trate y la identidad y domicilio de su </text:span><text:span text:style-name="T12">responsable;</text:span></text:p>
                <text:p text:style-name="P7"><text:span text:style-name="T12">c) El carácter obligatorio o facultativo de las respuestas al </text:span><text:span text:style-name="T12">cuestionario que se le proponga, en especial en cuanto a los datos </text:span><text:span text:style-name="T12">referidos en el artículo siguiente;</text:span></text:p>
                <text:p text:style-name="P7"><text:span text:style-name="T12">d) Las consecuencias de proporcionar los datos, de la negativa a </text:span><text:span text:style-name="T12">hacerlo o de la inexactitud de los mismos;</text:span></text:p>
                <text:p text:style-name="P7"><text:span text:style-name="T12">e) La posibilidad del interesado de ejercer los</text:span><text:span text:style-name="T13"> derechos de acceso, </text:span><text:span text:style-name="T13">rectificación y supresión de los datos</text:span><text:span text:style-name="T12">.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Impress1" presentation:presentation-page-layout-name="AL2T1">
        <office:forms form:automatic-focus="false" form:apply-design-mode="false"/>
        <draw:frame presentation:style-name="pr4" draw:text-style-name="P15" draw:layer="layout" svg:width="24.599cm" svg:height="3.507cm" svg:x="2cm" svg:y="0.836cm" presentation:class="title" presentation:user-transformed="true">
          <draw:text-box>
            <text:p text:style-name="P15"><text:span text:style-name="T19">Seguridad y Confidencialidad</text:span>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header>
                <text:p><text:span text:style-name="T9">ARTICULO 9° — (Seguridad de los datos).</text:span></text:p>
              </text:list-header>
            </text:list>
            <text:list text:style-name="L4">
              <text:list-item>
                <text:p><text:span text:style-name="T9">El responsable o usuario del archivo de datos debe adoptar las medidas técnicas </text:span><text:span text:style-name="T9">y organizativas que resulten necesarias para garantizar la seguridad y </text:span><text:span text:style-name="T9">confidencialidad de los datos personales, de modo de evitar su adulteración, </text:span><text:span text:style-name="T9">pérdida, consulta o tratamiento no autorizado, y que permitan detectar </text:span><text:span text:style-name="T9">desviaciones, intencionales o no, de información, ya sea que los riesgos </text:span><text:span text:style-name="T9">provengan de la acción humana o del medio técnico utilizado.</text:span></text:p>
              </text:list-item>
              <text:list-item>
                <text:p><text:span text:style-name="T9">Queda prohibido registrar datos personales en archivos, registros o bancos que </text:span><text:span text:style-name="T9">no reúnan condiciones técnicas de integridad y seguridad.</text:span></text:p>
                <text:p text:style-name="P2"><text:span text:style-name="T11">Faltan estándares de seguridad que permitan tornar operativo </text:span><text:span text:style-name="T11">este articulado, tanto en el sector público como en el sector </text:span><text:span text:style-name="T11">privado. Mejorar las disposiciones sobre seguridad de los datos </text:span><text:span text:style-name="T11">es una tarea pendiente para una eventual reforma de la ley o </text:span><text:span text:style-name="T11">una mejora institucional de la PDP.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Impress1" presentation:presentation-page-layout-name="AL2T1">
        <office:forms form:automatic-focus="false" form:apply-design-mode="false"/>
        <draw:frame presentation:style-name="pr4" draw:text-style-name="P15" draw:layer="layout" svg:width="24.599cm" svg:height="3.507cm" svg:x="2cm" svg:y="0.836cm" presentation:class="title" presentation:user-transformed="true">
          <draw:text-box>
            <text:p text:style-name="P15"><text:span text:style-name="T19">Seguridad y Confidencialidad</text:span></text:p>
          </draw:text-box>
        </draw:frame>
        <draw:frame presentation:style-name="pr5" draw:text-style-name="P7" draw:layer="layout" svg:width="24cm" svg:height="12.18cm" svg:x="2cm" svg:y="6cm" presentation:class="outline" presentation:user-transformed="true">
          <draw:text-box>
            <text:list text:style-name="L3">
              <text:list-header>
                <text:p text:style-name="P7"><text:span text:style-name="T12">ARTICULO 10. — (Deber de confidencialidad).</text:span></text:p>
                <text:p text:style-name="P7"><text:span text:style-name="T12">1. El responsable y las personas que intervengan en cualquier fase del </text:span><text:span text:style-name="T12">tratamiento de datos personales están obligados al secreto </text:span><text:span text:style-name="T12">profesional respecto de los mismos. Tal obligación subsistirá aun </text:span><text:span text:style-name="T12">después de finalizada su relación con el titular del archivo de datos.</text:span></text:p>
                <text:p text:style-name="P7"><text:span text:style-name="T12">2. El obligado podrá ser relevado del deber de secreto por resolución </text:span><text:span text:style-name="T12">judicial y cuando medien razones fundadas relativas a la seguridad </text:span><text:span text:style-name="T12">pública, la defensa nacional o la salud pública.</text:span></text:p>
              </text:list-header>
            </text:list>
            <text:p text:style-name="P16"><text:span text:style-name="T20">Una política pública apropiada requiere un sistema de </text:span><text:span text:style-name="T20">responsabilidades sobre los datos por parte de quienes </text:span><text:span text:style-name="T20">administran las bases de datos, otra tarea pendiente a </text:span><text:span text:style-name="T20">resolver en una eventual reforma del sistema de PDP a </text:span><text:span text:style-name="T20">futuro.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Cesión y transferencia</text:p>
          </draw:text-box>
        </draw:frame>
        <draw:frame presentation:style-name="pr5" draw:text-style-name="P3" draw:layer="layout" svg:width="24cm" svg:height="12.18cm" svg:x="2cm" svg:y="6cm" presentation:class="outline">
          <draw:text-box>
            <text:list text:style-name="L3">
              <text:list-header>
                <text:p text:style-name="P3"><text:span text:style-name="T3">La </text:span><text:span text:style-name="T21">cesión de los datos personales</text:span><text:span text:style-name="T3"> requiere el </text:span><text:span text:style-name="T3">consentimiento del titular de los mismos, previa </text:span><text:span text:style-name="T3">información sobre la finalidad y datos del cesionario, que </text:span><text:span text:style-name="T3">quedará sujeto a las mismas obligaciones legales que el </text:span><text:span text:style-name="T3">cedente en relación a los datos personales recibidos. </text:span></text:p>
                <text:p text:style-name="P3"><text:span text:style-name="T3"/></text:p>
                <text:p text:style-name="P3"><text:span text:style-name="T3">Está prohibida la</text:span><text:span text:style-name="T21"> transferencia de datos personales</text:span><text:span text:style-name="T3"> de </text:span><text:span text:style-name="T3">cualquier tipo con países u organismos internacionales o </text:span><text:span text:style-name="T3">supranacionales, que no propocionen niveles de protección </text:span><text:span text:style-name="T3">adecuados.</text:span></text:p>
                <text:p text:style-name="P3"><text:span text:style-name="T3"/></text:p>
                <text:p text:style-name="P17"><text:span text:style-name="T3">Ambas definiciones cuentan con excepciones taxativas </text:span><text:span text:style-name="T3">indicadas por la propia legislación vigente. <text:s/>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Impress" presentation:presentation-page-layout-name="AL2T1">
        <office:forms form:automatic-focus="false" form:apply-design-mode="false"/>
        <draw:frame presentation:style-name="pr13" draw:layer="layout" svg:width="23.8cm" svg:height="4cm" svg:x="2.2cm" svg:y="11.4cm" presentation:class="title">
          <draw:text-box>
            <text:p>Derechos tutelados</text:p>
          </draw:text-box>
        </draw:frame>
        <draw:frame presentation:style-name="pr14" draw:layer="layout" svg:width="23.8cm" svg:height="2.729cm" svg:x="2.2cm" svg:y="16.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Derecho de información</text:p>
          </draw:text-box>
        </draw:frame>
        <draw:frame presentation:style-name="pr15" draw:layer="layout" svg:width="24cm" svg:height="12.18cm" svg:x="2cm" svg:y="6cm" presentation:class="outline">
          <draw:text-box>
            <text:list text:style-name="L3">
              <text:list-header>
                <text:p>Toda persona puede solicitar información al organismo de control relativa a la existencia de archivos, registros, bases o bancos de datos personales, sus finalidades y la identidad de sus responsables.</text:p>
                <text:p/>
                <text:p>El registro que se lleve al efecto será de consulta pública y gratuita.</text:p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6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Derecho de Acceso </text:p>
          </draw:text-box>
        </draw:frame>
        <draw:frame presentation:style-name="pr5" draw:layer="layout" svg:width="24cm" svg:height="13.837cm" svg:x="2.2cm" svg:y="4.963cm" presentation:class="outline" presentation:user-transformed="true">
          <draw:text-box>
            <text:list text:style-name="L3">
              <text:list-header>
                <text:p><text:span text:style-name="T12">El titular de los datos, previa acreditación de su identidad, tiene </text:span><text:span text:style-name="T12">derecho a solicitar y obtener información de sus datos personales </text:span><text:span text:style-name="T12">incluidos en los bancos de datos públicos, o privados destinados a </text:span><text:span text:style-name="T12">proveer informes.</text:span></text:p>
                <text:p><text:span text:style-name="T12">El responsable o usuario debe proporcionar la información solicitada </text:span><text:span text:style-name="T12">dentro de los diez días corridos de haber sido intimado </text:span><text:span text:style-name="T12">fehacientemente.</text:span></text:p>
                <text:p><text:span text:style-name="T12">Vencido el plazo sin que se satisfaga el pedido, o si evacuado el </text:span><text:span text:style-name="T12">informe, éste se estimara insuficiente, quedará expedita la acción de </text:span><text:span text:style-name="T12">protección de los datos personales o de hábeas data prevista en esta </text:span><text:span text:style-name="T12">ley.</text:span></text:p>
                <text:p><text:span text:style-name="T12">El ejercicio del derecho al cual se refiere este artículo en el caso de </text:span><text:span text:style-name="T12">datos de personas fallecidas le corresponderá a sus sucesores </text:span><text:span text:style-name="T12">universales.</text:span></text:p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Impress1" presentation:presentation-page-layout-name="AL2T1">
        <office:forms form:automatic-focus="false" form:apply-design-mode="false"/>
        <draw:frame presentation:style-name="pr4" draw:text-style-name="P15" draw:layer="layout" svg:width="24.599cm" svg:height="3.507cm" svg:x="2cm" svg:y="0.836cm" presentation:class="title" presentation:user-transformed="true">
          <draw:text-box>
            <text:p text:style-name="P15"><text:span text:style-name="T19">Contenido de la información</text:span></text:p>
          </draw:text-box>
        </draw:frame>
        <draw:frame presentation:style-name="pr5" draw:text-style-name="P7" draw:layer="layout" svg:width="24cm" svg:height="12.18cm" svg:x="2cm" svg:y="6cm" presentation:class="outline">
          <draw:text-box>
            <text:p text:style-name="P7"><text:span text:style-name="T12">1. La información debe ser suministrada en forma clara, exenta de </text:span><text:span text:style-name="T12">codificaciones y en su caso acompañada de una explicación, en lenguaje </text:span><text:span text:style-name="T12">accesible al conocimiento medio de la población, de los términos que se </text:span><text:span text:style-name="T12">utilicen.</text:span></text:p>
            <text:p text:style-name="P7"><text:span text:style-name="T12"/></text:p>
            <text:p text:style-name="P7"><text:span text:style-name="T12">2. La información debe ser amplia y versar sobre la totalidad del registro </text:span><text:span text:style-name="T12">perteneciente al titular, aun cuando el requerimiento sólo comprenda un </text:span><text:span text:style-name="T12">aspecto de los datos personales. En ningún caso el informe podrá revelar </text:span><text:span text:style-name="T12">datos pertenecientes a terceros, aun cuando se vinculen con el </text:span><text:span text:style-name="T12">interesado.</text:span></text:p>
            <text:p text:style-name="P7"><text:span text:style-name="T12"/></text:p>
            <text:p text:style-name="P7"><text:span text:style-name="T12">3. La información, a opción del titular, podrá suministrarse por escrito, por </text:span><text:span text:style-name="T12">medios electrónicos, telefónicos, de imagen, u otro idóneo a tal fin.</text:span></text:p>
            <text:p text:style-name="P7"><text:span text:style-name="T12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Impress1" presentation:presentation-page-layout-name="AL2T1">
        <office:forms form:automatic-focus="false" form:apply-design-mode="false"/>
        <draw:frame presentation:style-name="pr4" draw:text-style-name="P15" draw:layer="layout" svg:width="24.599cm" svg:height="3.507cm" svg:x="2cm" svg:y="0.836cm" presentation:class="title" presentation:user-transformed="true">
          <draw:text-box>
            <text:p text:style-name="P15"><text:span text:style-name="T19">Derecho de rectificación, actualización o supresión</text:span>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header>
                <text:p><text:span text:style-name="T12">1. Toda persona tiene derecho a que sean rectificados, actualizados y, </text:span><text:span text:style-name="T12">cuando corresponda, suprimidos o sometidos a confidencialidad los </text:span><text:span text:style-name="T12">datos personales de los que sea titular, que estén incluidos en un </text:span><text:span text:style-name="T12">banco de datos.</text:span></text:p>
                <text:p><text:span text:style-name="T12">2. El responsable o usuario del banco de datos, debe proceder a la </text:span><text:span text:style-name="T12">rectificación, supresión o actualización de los datos personales del </text:span><text:span text:style-name="T12">afectado, realizando las operaciones necesarias a tal fin en el plazo </text:span><text:span text:style-name="T12">máximo de cinco días hábiles de recibido el reclamo del titular de los </text:span><text:span text:style-name="T12">datos o advertido el error o falsedad.</text:span></text:p>
                <text:p><text:span text:style-name="T12">3. El incumplimiento de esta obligación dentro del término acordado </text:span><text:span text:style-name="T12">en el inciso precedente, habilitará al interesado a promover sin más la </text:span><text:span text:style-name="T12">acción de protección de los datos personales o de hábeas data </text:span><text:span text:style-name="T12">prevista en la presente ley.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9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<text:span text:style-name="T19">Derecho de rectificación, actualización o supresión</text:span>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header>
                <text:p><text:span text:style-name="T12">4. En el supuesto de cesión, o transferencia de datos, el responsable o </text:span><text:span text:style-name="T12">usuario del banco de datos debe notificar la rectificación o supresión </text:span><text:span text:style-name="T12">al cesionario dentro del quinto día hábil de efectuado el tratamiento </text:span><text:span text:style-name="T12">del dato.</text:span></text:p>
                <text:p><text:span text:style-name="T12">5. La supresión no procede cuando pudiese causar perjuicios a </text:span><text:span text:style-name="T12">derechos o intereses legítimos de terceros, o cuando existiera una </text:span><text:span text:style-name="T12">obligación legal de conservar los datos.</text:span></text:p>
                <text:p><text:span text:style-name="T12">6. Durante el proceso de verificación y rectificación del error o </text:span><text:span text:style-name="T12">falsedad de la información que se trate, el responsable o usuario del </text:span><text:span text:style-name="T12">banco de datos deberá o bien bloquear el archivo, o consignar al </text:span><text:span text:style-name="T12">proveer información relativa al mismo la circunstancia de que se </text:span><text:span text:style-name="T12">encuentra sometida a revisión.</text:span></text:p>
                <text:p><text:span text:style-name="T12">7. Los datos personales deben ser conservados durante los plazos </text:span><text:span text:style-name="T12">previstos en las disposiciones aplicables o en su caso, en las </text:span><text:span text:style-name="T12">contractuales entre el responsable o usuario del banco de datos y el </text:span><text:span text:style-name="T12">titular de los datos.</text:span></text:p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0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Impress" presentation:presentation-page-layout-name="AL2T1">
        <office:forms form:automatic-focus="false" form:apply-design-mode="false"/>
        <draw:frame presentation:style-name="pr13" draw:layer="layout" svg:width="23.8cm" svg:height="4cm" svg:x="2.2cm" svg:y="11.4cm" presentation:class="title">
          <draw:text-box>
            <text:p>Autoridad de Aplicación </text:p>
          </draw:text-box>
        </draw:frame>
        <draw:frame presentation:style-name="pr14" draw:layer="layout" svg:width="23.8cm" svg:height="2.729cm" svg:x="2.2cm" svg:y="16.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En la norma original </text:p>
          </draw:text-box>
        </draw:frame>
        <draw:frame presentation:style-name="pr15" draw:layer="layout" svg:width="24cm" svg:height="12.18cm" svg:x="2cm" svg:y="6cm" presentation:class="outline">
          <draw:text-box>
            <text:list text:style-name="L3">
              <text:list-header>
                <text:p><text:span text:style-name="T1">El órgano de control gozará de autonomía funcional y actuará </text:span><text:span text:style-name="T1">como órgano descentralizado en el ámbito del Ministerio de </text:span><text:span text:style-name="T1">Justicia y Derechos Humanos de la Nación. El órgano de </text:span><text:span text:style-name="T1">control será dirigido y administrado por un Director designado </text:span><text:span text:style-name="T1">por el término de cuatro (4) años, por el Poder Ejecutivo con </text:span><text:span text:style-name="T1">acuerdo del Senado de la Nación, debiendo ser seleccionado </text:span><text:span text:style-name="T1">entre personas con antecedentes en la materia.</text:span></text:p>
                <text:p text:style-name="P2">Artículo vetado por el Presidente Fernando de la Rúa en 2001 (Decreto 1558/01). </text:p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2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Decreto 1558/2001</text:p>
          </draw:text-box>
        </draw:frame>
        <draw:frame presentation:style-name="pr5" draw:text-style-name="P7" draw:layer="layout" svg:width="24cm" svg:height="12.18cm" svg:x="2cm" svg:y="6cm" presentation:class="outline">
          <draw:text-box>
            <text:list text:style-name="L3">
              <text:list-header>
                <text:p text:style-name="P7"><text:span text:style-name="T12">ARTICULO 29.</text:span></text:p>
                <text:p text:style-name="P7"><text:span text:style-name="T12">1. Créase la DIRECCION NACIONAL DE PROTECCION DE DATOS </text:span><text:span text:style-name="T12">PERSONALES, en el ámbito de la SECRETARIA DE JUSTICIA Y ASUNTOS </text:span><text:span text:style-name="T12">LEGISLATIVOS del MINISTERIO DE JUSTICIA Y DERECHOS HUMANOS, </text:span><text:span text:style-name="T12">como órgano de control de la Ley Nº 25.326.</text:span></text:p>
                <text:p text:style-name="P7"><text:span text:style-name="T12">El Director tendrá dedicación exclusiva en su función, ejercerá sus </text:span><text:span text:style-name="T12">funciones con plena independencia y no estará sujeto a instrucciones.</text:span></text:p>
                <text:p text:style-name="P16"><text:span text:style-name="T11">Este decreto deja a la autoridad de aplicación subsumida al </text:span><text:span text:style-name="T11">PEN, sin autonomía funcional ni presupuesto propio para su </text:span><text:span text:style-name="T11">operación, limitada institucionalmente en su actuación y </text:span><text:span text:style-name="T11">facultades de imponer límites a abusos que pudieran provenir </text:span><text:span text:style-name="T11">del propio PEN del que depende directamente. </text:span></text:p>
              </text:list-header>
            </text:list>
            <text:p text:style-name="P16"><text:span text:style-name="T11">Elimina a su vez los requisitos de designación del Director. </text:span></text:p>
            <text:list text:continue-numbering="true" text:style-name="L3">
              <text:list-header>
                <text:p text:style-name="P7"><text:span text:style-name="T12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Decreto 746/2017</text:p>
          </draw:text-box>
        </draw:frame>
        <draw:frame presentation:style-name="pr5" draw:text-style-name="P7" draw:layer="layout" svg:width="24cm" svg:height="12.18cm" svg:x="2cm" svg:y="6cm" presentation:class="outline" presentation:user-transformed="true">
          <draw:text-box>
            <text:list text:style-name="L3">
              <text:list-header>
                <text:p text:style-name="P7"><text:span text:style-name="T12">ARTÍCULO 11.- Sustitúyese el artículo 19 de la Ley N° 27.275 por el </text:span><text:span text:style-name="T12">siguiente: </text:span></text:p>
                <text:p text:style-name="P7"><text:span text:style-name="T12">“</text:span><text:span text:style-name="T12">ARTÍCULO 19.- AGENCIA DE ACCESO A LA INFORMACIÓN PÚBLICA. </text:span><text:span text:style-name="T12">Créase la AGENCIA DE ACCESO A LA INFORMACIÓN PÚBLICA, como </text:span><text:span text:style-name="T12">ente autárquico que funcionará con autonomía funcional en el ámbito </text:span><text:span text:style-name="T12">de la JEFATURA DE GABINETE DE MINISTROS. La AGENCIA DE ACCESO </text:span><text:span text:style-name="T12">A LA INFORMACIÓN PÚBLICA debe velar por el cumplimiento de los </text:span><text:span text:style-name="T12">principios y procedimientos establecidos en la presente ley, garantizar </text:span><text:span text:style-name="T12">el efectivo ejercicio del derecho de acceso a la información pública, </text:span><text:span text:style-name="T12">promover medidas de transparencia activa y actuar como Autoridad </text:span><text:span text:style-name="T12">de Aplicación de la Ley de Protección de Datos Personales N° 25.326.”</text:span></text:p>
                <text:p text:style-name="P16"><text:span text:style-name="T11">Por decreto, en 2017 el Presidente Mauricio Macri traslada la </text:span><text:span text:style-name="T11">autoridad de aplicación de la ley de protección de datos a la </text:span><text:span text:style-name="T11">Agencia de Acceso a la Información Pública donde actualmente </text:span><text:span text:style-name="T11">se encuentra. </text:span></text:p>
                <text:p text:style-name="P16"><text:span text:style-name="T11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Impress" presentation:presentation-page-layout-name="AL2T1">
        <office:forms form:automatic-focus="false" form:apply-design-mode="false"/>
        <draw:frame presentation:style-name="pr13" draw:layer="layout" svg:width="23.8cm" svg:height="4cm" svg:x="2.2cm" svg:y="11.4cm" presentation:class="title">
          <draw:text-box>
            <text:p>El rol del Estado</text:p>
          </draw:text-box>
        </draw:frame>
        <draw:frame presentation:style-name="pr14" draw:layer="layout" svg:width="23.8cm" svg:height="2.729cm" svg:x="2.2cm" svg:y="16.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Responsabilidad del Estado</text:p>
          </draw:text-box>
        </draw:frame>
        <draw:frame presentation:style-name="pr5" draw:text-style-name="P7" draw:layer="layout" svg:width="24cm" svg:height="15.457cm" svg:x="1.8cm" svg:y="4.343cm" presentation:class="outline" presentation:user-transformed="true">
          <draw:text-box>
            <text:p text:style-name="P7"><text:span text:style-name="T12">Es responsabilidad del Estado establecer los mecanismos apropiados para </text:span><text:span text:style-name="T12">la tutela del derecho a la protección de datos personales, para lo cual </text:span><text:span text:style-name="T12">debería: </text:span></text:p>
            <text:list text:style-name="L3">
              <text:list-item>
                <text:list>
                  <text:list-item>
                    <text:p text:style-name="P7"><text:span text:style-name="T12">Establecer políticas públicas apropiadas.</text:span></text:p>
                  </text:list-item>
                  <text:list-item>
                    <text:p text:style-name="P7"><text:span text:style-name="T12">Formalizar una autoridad de aplicación con capacidad para </text:span><text:span text:style-name="T12">defender los derechos de la ciudadanía frente a abusos del Estado </text:span><text:span text:style-name="T12">y el Sector Privado.</text:span></text:p>
                  </text:list-item>
                  <text:list-item>
                    <text:p text:style-name="P7"><text:span text:style-name="T12">Minimizar la recolección y retención de datos.</text:span></text:p>
                  </text:list-item>
                  <text:list-item>
                    <text:p text:style-name="P7"><text:span text:style-name="T12">Establecer protocolos de seguridad y arbitrar las medidas </text:span><text:span text:style-name="T12">necesarias para que se cumplan.</text:span></text:p>
                  </text:list-item>
                  <text:list-item>
                    <text:p text:style-name="P7"><text:span text:style-name="T12">Establecer la obligación de notificar las grietas de seguridad y las </text:span><text:span text:style-name="T12">filtraciones de datos.</text:span></text:p>
                  </text:list-item>
                  <text:list-item>
                    <text:p text:style-name="P7"><text:span text:style-name="T12">Establecer cadenas de responsabilidad en la gestión de datos </text:span><text:span text:style-name="T12">personales.</text:span></text:p>
                  </text:list-item>
                  <text:list-item>
                    <text:p text:style-name="P7"><text:span text:style-name="T12">Establecer un principio precautorio antes de construir nuevas </text:span><text:span text:style-name="T12">bases de datos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Impress1" presentation:presentation-page-layout-name="AL2T1">
        <office:forms form:automatic-focus="false" form:apply-design-mode="false"/>
        <draw:frame presentation:style-name="pr4" draw:text-style-name="P18" draw:layer="layout" svg:width="24.599cm" svg:height="3.507cm" svg:x="2cm" svg:y="0.836cm" presentation:class="title" presentation:user-transformed="true">
          <draw:text-box>
            <text:p text:style-name="P18"><text:span text:style-name="T7">Hacia una actualización de la regulación </text:span></text:p>
          </draw:text-box>
        </draw:frame>
        <draw:frame presentation:style-name="pr5" draw:text-style-name="P7" draw:layer="layout" svg:width="24cm" svg:height="15.2cm" svg:x="2cm" svg:y="4.8cm" presentation:class="outline" presentation:user-transformed="true">
          <draw:text-box>
            <text:list text:style-name="L3">
              <text:list-item>
                <text:p text:style-name="P7"><text:span text:style-name="T12">Existen varios proyectos de actualización de la regulación de datos </text:span><text:span text:style-name="T12">personales. Los temas pendientes para una reforma son:</text:span></text:p>
                <text:list>
                  <text:list-item>
                    <text:p text:style-name="P7"><text:span text:style-name="T12">La creación de una autoridad de aplicación apropiada.</text:span></text:p>
                  </text:list-item>
                  <text:list-item>
                    <text:p text:style-name="P7"><text:span text:style-name="T12">La definición de políticas para el tratamiento automatizado de </text:span><text:span text:style-name="T12">datos personales, en particular para las decisiones mediadas por </text:span><text:span text:style-name="T12">algoritmos.</text:span></text:p>
                  </text:list-item>
                  <text:list-item>
                    <text:p text:style-name="P7"><text:span text:style-name="T12">La obligación de reportar grietas de seguridad a los titulares de los </text:span><text:span text:style-name="T12">datos.</text:span></text:p>
                  </text:list-item>
                  <text:list-item>
                    <text:p text:style-name="P7"><text:span text:style-name="T12">Establecer políticas de destrucción y plazos de retención de datos </text:span><text:span text:style-name="T12">ajustados al mínimo indispensable para el cumplimiento de la </text:span><text:span text:style-name="T12">finalidad del mismo.</text:span></text:p>
                  </text:list-item>
                  <text:list-item>
                    <text:p text:style-name="P7"><text:span text:style-name="T12">Establecer programas de evaluación de impacto en privacidad </text:span><text:span text:style-name="T12">para las diversas áreas del Estado en las que se realice </text:span><text:span text:style-name="T12">recolección de datos, incluyendo Salud, Educación y Seguridad </text:span><text:span text:style-name="T12">como principales áreas de interés. </text:span></text:p>
                  </text:list-item>
                  <text:list-item>
                    <text:p text:style-name="P7"><text:span text:style-name="T12">Fijar criterios, indicadores y responsabilidad en el cumplimiento de </text:span><text:span text:style-name="T12">las regulaciones de protección de datos a nivel Estatal. <text:s/>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 presentation:placeholder="true" presentation:user-transformed="true">
          <draw:text-box/>
        </draw:frame>
        <draw:frame presentation:style-name="pr5" draw:text-style-name="P2" draw:layer="layout" svg:width="24cm" svg:height="12.18cm" svg:x="2cm" svg:y="4.343cm" presentation:class="outline" presentation:user-transformed="true">
          <draw:text-box>
            <text:list text:style-name="L3">
              <text:list-header>
                <text:p text:style-name="P2">Es indispensable atribuir a la <text:span text:style-name="T5">protección de </text:span><text:span text:style-name="T5">datos personales</text:span> el valor central que tiene la <text:span text:style-name="T5">defensa de derechos fundamentales</text:span> como la intimidad y la privacidad, para fortalecer el ejercicio pleno de la <text:span text:style-name="T5">autodeterminación informativa</text:span> de la ciudadanía, tanto <text:span text:style-name="T5">frente al sector público </text:span><text:span text:style-name="T5">como al sector privado</text:span>. 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Bibliografía utilizada</text:p>
          </draw:text-box>
        </draw:frame>
        <draw:frame presentation:style-name="pr5" draw:layer="layout" svg:width="24cm" svg:height="14.78cm" svg:x="1.8cm" svg:y="4.02cm" presentation:class="outline" presentation:user-transformed="true">
          <draw:text-box>
            <text:list text:style-name="L3">
              <text:list-item>
                <text:p><text:span text:style-name="T12">Basterra, M (2008) "Protección de Datos Personales" Editorial Ediar. </text:span><text:span text:style-name="T12">Buenos Aires, Argentina. </text:span></text:p>
              </text:list-item>
              <text:list-item>
                <text:p><text:span text:style-name="T12">Determann, L. (2020) "Protección global de datos personales. Guía de </text:span><text:span text:style-name="T12">aplicación práctica" Editorial Astrea. Buenos Aires, Argentina </text:span></text:p>
              </text:list-item>
              <text:list-item>
                <text:p><text:span text:style-name="T12">Faliero, J. (2020) "Protección de Datos Personales". Editorial AdHoc. </text:span><text:span text:style-name="T12">Buenos Aires, Argentina. </text:span></text:p>
              </text:list-item>
              <text:list-item>
                <text:p><text:span text:style-name="T12">NissenBaum, H (2010) "Privacidad amenazada. Tecnología, política y </text:span><text:span text:style-name="T12">la integridad de la vida social" Editorial Océano. Buenos Aires, </text:span><text:span text:style-name="T12">Argentina.</text:span></text:p>
                <text:p><text:span text:style-name="T12"/></text:p>
                <text:p><text:span text:style-name="T22">©</text:span><text:span text:style-name="T23"> </text:span><text:span text:style-name="T12">Beatriz Busaniche (2021) – </text:span><text:span text:style-name="T12"><text:a xlink:href="mailto:bea@vialibre.org.ar" xlink:type="simple">bea@vialibre.org.ar</text:a></text:span><text:span text:style-name="T12"><text:s/></text:span></text:p>
                <text:p text:style-name="P2"><text:span text:style-name="T12">Esta presentación se distribuye bajo una licencia Creative Commons </text:span><text:span text:style-name="T12">Atribución, Compartir Obras Derivadas Igual de Argentina. </text:span></text:p>
                <text:p text:style-name="P2"><text:span text:style-name="T12"><text:a xlink:href="https://creativecommons.org/licenses/by-sa/3.0/deed.es_AR" xlink:type="simple">https://creativecommons.org/licenses/by-sa/3.0/deed.es_AR</text:a></text:span><text:span text:style-name="T12"><text:s/></text:span></text:p>
                <text:p><text:s/></text:p>
                <text:p/>
              </text:list-item>
            </text:list>
          </draw:text-box>
        </draw:frame>
        <draw:frame draw:style-name="gr2" draw:text-style-name="P2" draw:layer="layout" svg:width="5.344cm" svg:height="1cm" svg:x="11.4cm" svg:y="17.4cm">
          <draw:image xlink:href="Pictures/10000000000000500000000F7F566F28EA081CA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9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Bold" svg:font-family="'Noto Sans Bold'" style:font-family-generic="swiss" style:font-pitch="variable"/>
    <style:font-face style:name="Noto Sans Regular2" svg:font-family="'Noto Sans Regular'" style:font-family-generic="swiss" style:font-pitch="variable"/>
    <style:font-face style:name="Noto Sans Regular1" svg:font-family="'Noto Sans Regular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Regular" svg:font-family="'Noto Sans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A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1" fo:font-family="'Noto Sans Regular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Noto Sans Bold" fo:font-family="'Noto Sans Bold'" style:font-family-generic="swiss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 Regular1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2" fo:font-family="'Noto Sans Regular'" style:font-family-generic="swiss" style:font-pitch="variable" fo:font-size="48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1" fo:font-family="'Noto Sans Regular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Noto Sans Regular2" fo:font-family="'Noto Sans Regular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2" fo:font-family="'Noto Sans Regular'" style:font-family-generic="swiss" style:font-pitch="variable" fo:font-size="44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font-name="Noto Sans Regular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office:forms form:automatic-focus="false" form:apply-design-mode="false"/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úmero&gt;</text:page-number></text:span><text:span text:style-name="MT2"><text:s/>/ </text:span><text:span text:style-name="MT2"><text:page-count>39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Impress1" style:page-layout-name="PM1" draw:style-name="Mdp1">
      <office:forms form:automatic-focus="false" form:apply-design-mode="false"/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úmero&gt;</text:page-number></text:span><text:span text:style-name="MT2"><text:s/>/ </text:span><text:span text:style-name="MT2"><text:page-count>39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2-08T17:05:01.480968177</meta:creation-date>
    <meta:editing-duration>PT21H33M35S</meta:editing-duration>
    <meta:editing-cycles>31</meta:editing-cycles>
    <meta:generator>LibreOffice/6.0.7.3$Linux_x86 LibreOffice_project/00m0$Build-3</meta:generator>
    <dc:title>Impress</dc:title>
    <dc:date>2021-02-09T16:34:48.298311378</dc:date>
    <meta:document-statistic meta:object-count="190"/>
  </office:meta>
</office:document-meta>
</file>